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ateringskanaal 6 Schildwolde Melding activiteitenbesluit Z2018-00009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Afwateringskanaal 6 te Schildwolde, 9626 TH, veranderingsmelding voor het renoveren van de bovenbouw van de veestal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, via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1087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8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8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wateringskanaal 6 Schildwolde Melding activiteitenbesluit Z2018-000095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087</meta:user-defined>
    <meta:user-defined meta:name="OVERHEIDop.GmbID/DC.identifier">gmb-2018-201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TH 6</meta:user-defined>
    <meta:user-defined meta:name="OVERHEIDop.woonplaats">Schildwolde</meta:user-defined>
    <meta:user-defined meta:name="OVERHEIDop.straatnaam">Afwateringskanaal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036 585962</meta:user-defined>
    <meta:user-defined meta:name="OVERHEIDop.versieInformatie"/>
  </office:meta>
</office:document-meta>
</file>