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Bisschopsweg 98, het tijdelijk plaatsen van 1 toiletunit, 1 rolsteiger en 1 schaftwagen op de openbare weg van 17 t/m 28 september 2018, 13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isschopsweg 98, het tijdelijk plaatsen van 1 toiletunit, 1 rolsteiger en 1 schaftwagen op de openbare weg van 17 t/m 28 september 2018, 13-09-2018.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8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Bisschopsweg 98, het tijdelijk plaatsen van 1 toiletunit, 1 rolsteiger en 1 schaftwagen op de openbare weg van 17 t/m 28 september 2018, 13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86</meta:user-defined>
    <meta:user-defined meta:name="OVERHEIDop.GmbID/DC.identifier">gmb-2018-20108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X 98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3 462495</meta:user-defined>
    <meta:user-defined meta:name="OVERHEIDop.versieInformatie"/>
  </office:meta>
</office:document-meta>
</file>