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Aldegondestraat 76, het plaatsen van een dakopbouw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Aldegondestraat 76, het plaatsen van een dakopbouw op de woning, Rechtsmiddel: Bezwaar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08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8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8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Aldegondestraat 76, het plaatsen van een dakopbouw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082</meta:user-defined>
    <meta:user-defined meta:name="OVERHEIDop.GmbID/DC.identifier">gmb-2018-201082</meta:user-defined>
    <meta:user-defined meta:name="OVERHEID.TaxonomieBeleidsagenda/OVERHEID.category">Huisvesting | Organisatie en beleid</meta:user-defined>
    <meta:user-defined meta:name="OVERHEIDop.referentienummer">1016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W 76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8 462515</meta:user-defined>
    <meta:user-defined meta:name="OVERHEIDop.versieInformatie"/>
  </office:meta>
</office:document-meta>
</file>