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6 te Lottum, verleende vergunning op basis van de Algemene Plaatselijke Verordening (besluitdatum 1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torenkraan op 25 september 2018 en 2 oktober 2018 voor het pand Markt 16 in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07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7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7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6 te Lottum, verleende vergunning op basis van de Algemene Plaatselijke Verordening (besluitdatum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073</meta:user-defined>
    <meta:user-defined meta:name="OVERHEIDop.GmbID/DC.identifier">gmb-2018-20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KD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822 386090</meta:user-defined>
    <meta:user-defined meta:name="OVERHEIDop.versieInformatie"/>
  </office:meta>
</office:document-meta>
</file>