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Koningin Wilhelminastraat 1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ningin Wilhelminastraat 10, 7031 AC</text:p>
            <text:p text:style-name="common-al">Omschrijving:  kappen van 1 boom</text:p>
            <text:p text:style-name="common-al">Dossiernummer:  20180655</text:p>
            <text:p text:style-name="common-al">Datum indiening:  5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07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Koningin Wilhelminastraat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72</meta:user-defined>
    <meta:user-defined meta:name="OVERHEIDop.GmbID/DC.identifier">gmb-2018-201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C</meta:user-defined>
    <meta:user-defined meta:name="OVERHEIDop.woonplaats">Wehl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68 441777</meta:user-defined>
    <meta:user-defined meta:name="OVERHEIDop.versieInformatie"/>
  </office:meta>
</office:document-meta>
</file>