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Randenbroekerweg 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Randenbroekerweg 59, het verwijderen van  asbesthoudend materiaal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Randenbroekerweg 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69</meta:user-defined>
    <meta:user-defined meta:name="OVERHEIDop.GmbID/DC.identifier">gmb-2018-2010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59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7 462915</meta:user-defined>
    <meta:user-defined meta:name="OVERHEIDop.versieInformatie"/>
  </office:meta>
</office:document-meta>
</file>