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Nabucco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Nabuccostraat 7, het verwijderen van  asbesthoudend materiaal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6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Nabuccostraat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65</meta:user-defined>
    <meta:user-defined meta:name="OVERHEIDop.GmbID/DC.identifier">gmb-2018-20106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7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00 462460</meta:user-defined>
    <meta:user-defined meta:name="OVERHEIDop.versieInformatie"/>
  </office:meta>
</office:document-meta>
</file>