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Mozartweg 41B, het kappen van 3 coniferen, 1 kersenboom, 1 vogelkers e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Mozartweg 41B, het kappen van 3 coniferen, 1 kersenboom, 1 vogelkers en 1 iep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6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Mozartweg 41B, het kappen van 3 coniferen, 1 kersenboom, 1 vogelkers en 1 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63</meta:user-defined>
    <meta:user-defined meta:name="OVERHEIDop.GmbID/DC.identifier">gmb-2018-201063</meta:user-defined>
    <meta:user-defined meta:name="OVERHEID.TaxonomieBeleidsagenda/OVERHEID.category">Natuur en milieu | Organisatie en beleid</meta:user-defined>
    <meta:user-defined meta:name="OVERHEIDop.referentienummer">1017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K 41b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7 462452</meta:user-defined>
    <meta:user-defined meta:name="OVERHEIDop.versieInformatie"/>
  </office:meta>
</office:document-meta>
</file>