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restaureren van de schuur: Mgr. Hendriksenstraat 25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gr. Hendriksenstraat 25, 7031 HN</text:p>
            <text:p text:style-name="common-al">Omschrijving:  restaureren van de schuur</text:p>
            <text:p text:style-name="common-al">Dossiernummer:  20180213</text:p>
            <text:p text:style-name="common-al">Datum verzending: 15 augustus 2018</text:p>
            <text:p text:style-name="common-al"/>
            <text:p text:style-name="common-al">Vanaf 21 september 2018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1 november 2018)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106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6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6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restaureren van de schuur: Mgr. Hendriksenstraat 25 in Weh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60</meta:user-defined>
    <meta:user-defined meta:name="OVERHEIDop.GmbID/DC.identifier">gmb-2018-201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N 25</meta:user-defined>
    <meta:user-defined meta:name="OVERHEIDop.woonplaats">Wehl</meta:user-defined>
    <meta:user-defined meta:name="OVERHEIDop.straatnaam">Monseigneur Hendriksen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08242 442446</meta:user-defined>
    <meta:user-defined meta:name="OVERHEIDop.versieInformatie"/>
  </office:meta>
</office:document-meta>
</file>