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Stichting Brentano , Klaasje Zevensterstraat 67, Amstelveen - Zaaknummer Z-2017/050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januari 2018</text:span>
          </text:p>
            <text:p text:style-name="common-al">Stichting Brentano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0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Stichting Brentano , Klaasje Zevensterstraat 67, Amstelveen - Zaaknummer Z-2017/0500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106</meta:user-defined>
    <meta:user-defined meta:name="OVERHEIDop.GmbID/DC.identifier">gmb-2018-20106</meta:user-defined>
    <meta:user-defined meta:name="OVERHEID.TaxonomieBeleidsagenda/OVERHEID.category">Ruimte en infrastructuur | Organisatie en beleid</meta:user-defined>
    <meta:user-defined meta:name="OVERHEIDop.referentienummer">Z-2017/050069</meta:user-defined>
    <meta:user-defined meta:name="DCTERMS.abstract">Stichting Brentano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K</meta:user-defined>
    <meta:user-defined meta:name="OVERHEIDop.woonplaats">Amstelveen</meta:user-defined>
    <meta:user-defined meta:name="OVERHEIDop.straatnaam">Klaasje Zevenst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06 479564</meta:user-defined>
    <meta:user-defined meta:name="OVERHEIDop.versieInformatie"/>
  </office:meta>
</office:document-meta>
</file>