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Standplaatsvergunning, Euterpeplein, ontmoetingsplaats voor de buurt op vrijda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Standplaatsvergunning, Euterpeplein, ontmoetingsplaats voor de buurt op  vrijdag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5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5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Standplaatsvergunning, Euterpeplein, ontmoetingsplaats voor de buurt op vrijda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58</meta:user-defined>
    <meta:user-defined meta:name="OVERHEIDop.GmbID/DC.identifier">gmb-2018-2010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7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S 189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8 462622</meta:user-defined>
    <meta:user-defined meta:name="OVERHEIDop.versieInformatie"/>
  </office:meta>
</office:document-meta>
</file>