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47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00</text:p>
            <text:p text:style-name="common-al">Omschrijving: Postiljon 47 in Luyksgestel, bouwen van een woning</text:p>
            <text:p text:style-name="common-al">Dit besluit ligt vanaf 20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05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5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5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ostiljon 47 in Luyksgestel,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57</meta:user-defined>
    <meta:user-defined meta:name="OVERHEIDop.GmbID/DC.identifier">gmb-2018-201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851.89 367140.31</meta:user-defined>
    <meta:user-defined meta:name="OVERHEIDop.versieInformatie"/>
  </office:meta>
</office:document-meta>
</file>