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Wet milieubeheer, Melding Besluit lozen buiten inrichtingen, De Tabaksschuur 4, het aanleggen van een gesloten bodemenergiesysteem, 23-07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Wet milieubeheer, Melding Besluit lozen buiten inrichtingen, De Tabaksschuur 4, het aanleggen van een gesloten bodemenergiesysteem, 23-07-2018. Rechtsmiddel: Geen. Ter informatie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05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5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5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Wet milieubeheer, Melding Besluit lozen buiten inrichtingen, De Tabaksschuur 4, het aanleggen van een gesloten bodemenergiesysteem, 23-07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056</meta:user-defined>
    <meta:user-defined meta:name="OVERHEIDop.GmbID/DC.identifier">gmb-2018-201056</meta:user-defined>
    <meta:user-defined meta:name="OVERHEID.TaxonomieBeleidsagenda/OVERHEID.category">Natuur en milieu | Organisatie en beleid</meta:user-defined>
    <meta:user-defined meta:name="OVERHEIDop.referentienummer">Z-MLD-2018- 1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C 6</meta:user-defined>
    <meta:user-defined meta:name="OVERHEIDop.woonplaats">Amersfoort</meta:user-defined>
    <meta:user-defined meta:name="OVERHEIDop.straatnaam">De Tabaksschuu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10 464142</meta:user-defined>
    <meta:user-defined meta:name="OVERHEIDop.versieInformatie"/>
  </office:meta>
</office:document-meta>
</file>