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september 2018 een besluit genomen op de aanvraag met zaaknummer HZ_WABO-18-1301 voor het intern constructief wijzigen van de woning op locatie Graaf Florislaan 3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05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5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5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laan 3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52</meta:user-defined>
    <meta:user-defined meta:name="OVERHEIDop.GmbID/DC.identifier">gmb-2018-201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V 3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72.9 476655.24</meta:user-defined>
    <meta:user-defined meta:name="OVERHEIDop.versieInformatie"/>
  </office:meta>
</office:document-meta>
</file>