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Eersel</text:p>
            <text:p text:style-name="common-al">Mortel 6, aanleggen van twee padelbanen, ontvangen 11-09-2019</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Grote Aardweg 13, uitbreiden en verbouwen van een woning, verzonden 13-09-2018 (reguliere procedure)</text:p>
            <text:p text:style-name="common-al">Dalemsedijk 5, brandveilig gebruiken van “Nummereen Kinderopvang”, verzonden 17-09-2018 (uitgebreide procedure, het besluit is niet gewijzigd ten opzichte van het ontwerp besluit)</text:p>
            <text:p text:style-name="tussenkopcur">Wintelre</text:p>
            <text:p text:style-name="common-al">Groenstraat 14, wijzigen van een reeds verleende vergunning voor het verbouwen van een woning, verzonden 18-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Willibrorduslaan 8, ontheffing als bedoeld in artikel 4 van de Winkeltijdenverordening gemeente Eersel 2014 voor het op eerste kerstdag geopend houden van de winkel tot 18.00 uur, verzonden 13-09-2018</text:p>
            <text:p text:style-name="common-al"/>
            <text:p text:style-name="common-al">Burgemeester en wethouders en/of de burgemeester maken bekend dat de volgende meldingen zijn afgehandeld:</text:p>
            <text:p text:style-name="tussenkopcur">Eersel</text:p>
            <text:p text:style-name="common-al">Kromme Molenweg, organiseren van een verkeersochtend op 24-10-2018, verzonden 18-09-2018</text:p>
            <text:p text:style-name="common-al">Markt, organiseren van het evenement “Eersel beweegt” op 30-09-2018 en in de jaren 2019, 2020, 2021 en 2022, verzonden 13-09-2018</text:p>
            <text:p text:style-name="tussenkopcur">Wintelre</text:p>
            <text:p text:style-name="common-al">Hemelrijksestraat 5, organiseren van het Oktoberfeest op 29-09-2018 en in de jaren 2019, 2020, 2021 en 2022, verzonden 13-09-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Eersel</text:p>
            <text:p text:style-name="common-al">Molenveld 10a en 12a, uitoefenen van een ondersteunend horecabedrijf, verzonden 13-09-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05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5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5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051</meta:user-defined>
    <meta:user-defined meta:name="OVERHEIDop.GmbID/DC.identifier">gmb-2018-20105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TP 6</meta:user-defined>
    <meta:user-defined meta:name="OVERHEIDop.woonplaats">Eersel</meta:user-defined>
    <meta:user-defined meta:name="OVERHEIDop.straatnaam">Mortel</meta:user-defined>
    <meta:user-defined meta:name="OVERHEID.PostcodeHuisnummer/OVERHEIDop.postcodeHuisnummer">5521RL 13</meta:user-defined>
    <meta:user-defined meta:name="OVERHEIDop.straatnaam">Grote Aardweg</meta:user-defined>
    <meta:user-defined meta:name="OVERHEID.PostcodeHuisnummer/OVERHEIDop.postcodeHuisnummer">5521RM 5</meta:user-defined>
    <meta:user-defined meta:name="OVERHEIDop.straatnaam">Dalemsedijk</meta:user-defined>
    <meta:user-defined meta:name="OVERHEID.PostcodeHuisnummer/OVERHEIDop.postcodeHuisnummer">5513NC 14</meta:user-defined>
    <meta:user-defined meta:name="OVERHEIDop.woonplaats">Wintelre</meta:user-defined>
    <meta:user-defined meta:name="OVERHEIDop.straatnaam">Groenstraat</meta:user-defined>
    <meta:user-defined meta:name="OVERHEID.PostcodeHuisnummer/OVERHEIDop.postcodeHuisnummer">5521KC 10k</meta:user-defined>
    <meta:user-defined meta:name="OVERHEIDop.straatnaam">Willibrorduslaan</meta:user-defined>
    <meta:user-defined meta:name="OVERHEID.PostcodeHuisnummer/OVERHEIDop.postcodeHuisnummer">5521GV</meta:user-defined>
    <meta:user-defined meta:name="OVERHEIDop.straatnaam">Kromme Molenweg</meta:user-defined>
    <meta:user-defined meta:name="OVERHEID.PostcodeHuisnummer/OVERHEIDop.postcodeHuisnummer">5521</meta:user-defined>
    <meta:user-defined meta:name="OVERHEIDop.straatnaam">Markt</meta:user-defined>
    <meta:user-defined meta:name="OVERHEID.PostcodeHuisnummer/OVERHEIDop.postcodeHuisnummer">5513AL 5</meta:user-defined>
    <meta:user-defined meta:name="OVERHEIDop.straatnaam">Hemelrijksestraat</meta:user-defined>
    <meta:user-defined meta:name="OVERHEID.PostcodeHuisnummer/OVERHEIDop.postcodeHuisnummer">5521NP 10a</meta:user-defined>
    <meta:user-defined meta:name="OVERHEIDop.straatnaam">Molenvel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80 375033</meta:user-defined>
    <meta:user-defined meta:name="OVERHEID.EPSG28992/DC.spatial">148285 373702</meta:user-defined>
    <meta:user-defined meta:name="OVERHEID.EPSG28992/DC.spatial">149066 374590</meta:user-defined>
    <meta:user-defined meta:name="OVERHEID.EPSG28992/DC.spatial">151990 382902</meta:user-defined>
    <meta:user-defined meta:name="OVERHEID.EPSG28992/DC.spatial">150070 374694</meta:user-defined>
    <meta:user-defined meta:name="OVERHEID.EPSG28992/DC.spatial">150851 374533</meta:user-defined>
    <meta:user-defined meta:name="OVERHEID.EPSG28992/DC.spatial">149529 374447</meta:user-defined>
    <meta:user-defined meta:name="OVERHEID.EPSG28992/DC.spatial">151081 383972</meta:user-defined>
    <meta:user-defined meta:name="OVERHEID.EPSG28992/DC.spatial">151968 374710</meta:user-defined>
    <meta:user-defined meta:name="OVERHEIDop.versieInformatie"/>
  </office:meta>
</office:document-meta>
</file>