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Ingediende sloopmelding, Ariaweg 21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Ingediende sloopmelding, Ariaweg 212, het verwijderen van asbesthoudend materiaal, Rechtsmiddel: Geen. Ter informatie.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05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5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5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Ingediende sloopmelding, Ariaweg 21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050</meta:user-defined>
    <meta:user-defined meta:name="OVERHEIDop.GmbID/DC.identifier">gmb-2018-20105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8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HP 232</meta:user-defined>
    <meta:user-defined meta:name="OVERHEIDop.woonplaats">Amersfoort</meta:user-defined>
    <meta:user-defined meta:name="OVERHEIDop.straatnaam">Aria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59 463306</meta:user-defined>
    <meta:user-defined meta:name="OVERHEIDop.versieInformatie"/>
  </office:meta>
</office:document-meta>
</file>