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weg 8, 1871PJ, Schoorl, het bouwen van een loods, 18 september 2018 (WABO18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0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weg 8, 1871PJ, Schoorl, het bouwen van een loods, 18 september 2018 (WABO1801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049</meta:user-defined>
    <meta:user-defined meta:name="OVERHEIDop.GmbID/DC.identifier">gmb-2018-20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8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57 527236</meta:user-defined>
    <meta:user-defined meta:name="OVERHEIDop.versieInformatie"/>
  </office:meta>
</office:document-meta>
</file>