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erker Buckhorstlaan 25 (zaaknummer: 6574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ckhorstlaan 25 </text:span>
            <text:span text:style-name="nadrukvet">– </text:span>ontvangen 18 september 2018 voor het aanbouwen van een erker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04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4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4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erker Buckhorstlaan 25 (zaaknummer: 657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46</meta:user-defined>
    <meta:user-defined meta:name="OVERHEIDop.GmbID/DC.identifier">gmb-2018-201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K 25</meta:user-defined>
    <meta:user-defined meta:name="OVERHEIDop.woonplaats">Zwolle</meta:user-defined>
    <meta:user-defined meta:name="OVERHEIDop.straatnaam">Buckhorst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72 505189</meta:user-defined>
    <meta:user-defined meta:name="OVERHEIDop.versieInformatie"/>
  </office:meta>
</office:document-meta>
</file>