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eizerskroon 24 t/m 42 en Lelie 79 t/m 117 (oneven) en Lelie 100 t/m 120 (even)(deelplan 2 Hooghkamer fase 3) in Voorhout, Kenmerk Z-18-04949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41 woningen.</text:p>
            <text:p text:style-name="common-al">
            <text:span text:style-name="nadrukcur">Verzenddatum besluit: 14 september 2018</text:span>
          </text:p>
            <text:p text:style-name="common-al">
            <text:span text:style-name="nadrukcur">Startdatum bezwaartermijn:</text:span>15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104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4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4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eizerskroon 24 t/m 42 en Lelie 79 t/m 117 (oneven) en Lelie 100 t/m 120 (even)(deelplan 2 Hooghkamer fase 3) in Voorhout, Kenmerk Z-18-0494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043</meta:user-defined>
    <meta:user-defined meta:name="OVERHEIDop.GmbID/DC.identifier">gmb-2018-201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600.26 472082.44</meta:user-defined>
    <meta:user-defined meta:name="OVERHEIDop.versieInformatie"/>
  </office:meta>
</office:document-meta>
</file>