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Koedijklaan 3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4 september 2018 besloten om de beslistermijn voor de aanvraag met zaaknummer HZ_WABO-18-1307 voor het vervangen van drie ramen, alsmede het plaatsen van twee nieuwe ramen op locatie Koedijklaan 34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1041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41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41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Koedijklaan 3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041</meta:user-defined>
    <meta:user-defined meta:name="OVERHEIDop.GmbID/DC.identifier">gmb-2018-2010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LA 34</meta:user-defined>
    <meta:user-defined meta:name="OVERHEIDgvop.Informatietype/DC.type">Beschikkingen | afhandelin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636.23 475962.31</meta:user-defined>
    <meta:user-defined meta:name="OVERHEIDop.versieInformatie"/>
  </office:meta>
</office:document-meta>
</file>