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32  Scharm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orgweg 132, 9616TL, bouw nieuwbouw loods, 14-0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03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32  Scharm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36</meta:user-defined>
    <meta:user-defined meta:name="OVERHEIDop.GmbID/DC.identifier">gmb-2018-201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L 132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03 577548</meta:user-defined>
    <meta:user-defined meta:name="OVERHEIDop.versieInformatie"/>
  </office:meta>
</office:document-meta>
</file>