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gstraat 4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41 in Mierlo</text:p>
            <text:p text:style-name="common-al">Datum ontvangst: 18 september 2018</text:p>
            <text:p text:style-name="common-al">Omschrijving: het aanbouw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10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ugstraat 4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34</meta:user-defined>
    <meta:user-defined meta:name="OVERHEIDop.GmbID/DC.identifier">gmb-2018-20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E 4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2.56 384452.73</meta:user-defined>
    <meta:user-defined meta:name="OVERHEIDop.versieInformatie"/>
  </office:meta>
</office:document-meta>
</file>