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3367 Achthoevenstraat 34 te Udenhout, plaatsen van een dakkapel, 18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367 - I - Achthoevenstraat 3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032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3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3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3367 Achthoevenstraat 34 te Udenhout, plaatsen van een dakkapel, 18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032</meta:user-defined>
    <meta:user-defined meta:name="OVERHEIDop.GmbID/DC.identifier">gmb-2018-201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AS 34</meta:user-defined>
    <meta:user-defined meta:name="OVERHEIDop.woonplaats">Udenhout</meta:user-defined>
    <meta:user-defined meta:name="OVERHEIDop.straatnaam">Achthoe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448 402574</meta:user-defined>
    <meta:user-defined meta:name="OVERHEIDop.versieInformatie"/>
  </office:meta>
</office:document-meta>
</file>