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Hornweg 1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912</text:span>
          </text:p>
            <text:p text:style-name="common-al">Gemeente Aalsmeer heeft op 19 september 2018 een besluit genomen op de aanvraag evenementenvergunning voor Burendag Bloemenhof op 22 september 2018. De locatie is Hornweg 187 in Aalsmeer.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0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Hornweg 18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030</meta:user-defined>
    <meta:user-defined meta:name="OVERHEIDop.GmbID/DC.identifier">gmb-2018-201030</meta:user-defined>
    <meta:user-defined meta:name="OVERHEID.TaxonomieBeleidsagenda/OVERHEID.category">Ruimte en infrastructuur | Organisatie en beleid</meta:user-defined>
    <meta:user-defined meta:name="OVERHEIDop.referentienummer">Z18-006912</meta:user-defined>
    <meta:user-defined meta:name="DCTERMS.abstract">Burendag Bloemenhof op 22 september 2018</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Hornweg</meta:user-defined>
    <meta:user-defined meta:name="OVERHEIDop.straatnaam">Hor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07.54 476141.57</meta:user-defined>
    <meta:user-defined meta:name="OVERHEIDop.versieInformatie"/>
  </office:meta>
</office:document-meta>
</file>