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370 Bisschop Aelenstraat (K sectie N 17421) te Tilburg, kappen van 4 bomen, 18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370 - I - Bisschop Aelenstraat (K sectie N 1742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028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2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2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370 Bisschop Aelenstraat (K sectie N 17421) te Tilburg, kappen van 4 bomen, 18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028</meta:user-defined>
    <meta:user-defined meta:name="OVERHEIDop.GmbID/DC.identifier">gmb-2018-201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</meta:user-defined>
    <meta:user-defined meta:name="OVERHEIDop.woonplaats">Tilburg</meta:user-defined>
    <meta:user-defined meta:name="OVERHEIDop.straatnaam">Bisschop Ae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91 398088</meta:user-defined>
    <meta:user-defined meta:name="OVERHEIDop.versieInformatie"/>
  </office:meta>
</office:document-meta>
</file>