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raauwedijk 74, 9625PD, voor het plaatsen van een kleine windmolen, 18 september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2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27</meta:user-defined>
    <meta:user-defined meta:name="OVERHEIDop.GmbID/DC.identifier">gmb-2018-201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