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rallelstraat 34 en 3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melding ontvangen voor activiteiten waarvoor geen vergunningplicht geldt op locatie Parallelstraat 34 en 36 in Oldenzaal. De melding is geregistreerd onder zaaknummer 22997-2018. De melding betreft:</text:p>
            <text:list text:style-name="id1-3-2-1-1-2">
              <text:list-item text:style-override="id1-3-2-1-1-2-1">
                <text:number>•</text:number>
                <text:p text:style-name="al">het slopen van een bedrijfsverzamelgebouw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102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2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Parallelstraat 34 en 3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023</meta:user-defined>
    <meta:user-defined meta:name="OVERHEIDop.GmbID/DC.identifier">gmb-2018-201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5AM 36</meta:user-defined>
    <meta:user-defined meta:name="OVERHEID.PostcodeHuisnummer/OVERHEIDop.postcodeHuisnummer">7575AH 2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646.06 480860.7</meta:user-defined>
    <meta:user-defined meta:name="OVERHEID.EPSG28992/DC.spatial">260648 480842</meta:user-defined>
    <meta:user-defined meta:name="OVERHEIDop.versieInformatie"/>
  </office:meta>
</office:document-meta>
</file>