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nieuwen kapconstructie en kozijnen, Sint Jozefstraat 87, 6245 LM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nieuwen van de kapconstructie van de woning en het plaatsen van nieuwe  kozijnen, gelegen op het perceel <text:span text:style-name="nadrukvet">Sint Jozefstraat 87, 6245 LM  Eijsden </text:span>(ontvangen d.d. 18 sept.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1 sept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1016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16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16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nieuwen kapconstructie en kozijnen, Sint Jozefstraat 87, 6245 LM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016</meta:user-defined>
    <meta:user-defined meta:name="OVERHEIDop.GmbID/DC.identifier">gmb-2018-201016</meta:user-defined>
    <meta:user-defined meta:name="OVERHEID.TaxonomieBeleidsagenda/OVERHEID.category">Ruimte en infrastructuur | Organisatie en beleid</meta:user-defined>
    <meta:user-defined meta:name="OVERHEIDop.referentienummer">Z-HZ_WABO-2018-003421</meta:user-defined>
    <meta:user-defined meta:name="DCTERMS.abstract">het vernieuwen van de kapconstructie van de woning en het plaatsen van nieuwe  kozij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LM 87</meta:user-defined>
    <meta:user-defined meta:name="OVERHEIDop.woonplaats">Eijsden</meta:user-defined>
    <meta:user-defined meta:name="OVERHEIDop.straatnaam">Sint Jozef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611 311368</meta:user-defined>
    <meta:user-defined meta:name="OVERHEIDop.versieInformatie"/>
  </office:meta>
</office:document-meta>
</file>