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59-6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Huesmolen 59-60, vervangen puien, aanbrengen draaikiepramen, wijzigen entree en dichtzetten venster</text:p>
            <text:p text:style-name="common-al">Verleende omgevingsvergunning is verzonden 18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01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1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1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uesmolen 59-6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13</meta:user-defined>
    <meta:user-defined meta:name="OVERHEIDop.GmbID/DC.identifier">gmb-2018-20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Z 74</meta:user-defined>
    <meta:user-defined meta:name="OVERHEIDop.woonplaats">Hoorn</meta:user-defined>
    <meta:user-defined meta:name="OVERHEIDop.straatnaam">De Hues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68 519017</meta:user-defined>
    <meta:user-defined meta:name="OVERHEIDop.versieInformatie"/>
  </office:meta>
</office:document-meta>
</file>