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etenster 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Marketenster 3, plaatsen balkon</text:p>
            <text:p text:style-name="common-al">Verleende omgevingsvergunning is verzonden 18 sept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1008</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08</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08</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etenster 3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008</meta:user-defined>
    <meta:user-defined meta:name="OVERHEIDop.GmbID/DC.identifier">gmb-2018-201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WB 3</meta:user-defined>
    <meta:user-defined meta:name="OVERHEIDop.woonplaats">Hoorn</meta:user-defined>
    <meta:user-defined meta:name="OVERHEIDop.straatnaam">Marketentst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160 518793</meta:user-defined>
    <meta:user-defined meta:name="OVERHEIDop.versieInformatie"/>
  </office:meta>
</office:document-meta>
</file>