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Camera Obscurastraat 1, het tijdelijk plaatsen van een opslagcontainer op de openbare weg van 19 november 2018 t/m 13 januari 2019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Camera Obscurastraat 1, het tijdelijk plaatsen van een opslagcontainer op de openbare weg van 19 november 2018 t/m 13 januari 2019, 13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Camera Obscurastraat 1, het tijdelijk plaatsen van een opslagcontainer op de openbare weg van 19 november 2018 t/m 13 januari 2019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05</meta:user-defined>
    <meta:user-defined meta:name="OVERHEIDop.GmbID/DC.identifier">gmb-2018-20100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K 1</meta:user-defined>
    <meta:user-defined meta:name="OVERHEIDop.woonplaats">Amersfoort</meta:user-defined>
    <meta:user-defined meta:name="OVERHEIDop.straatnaam">Camera Obscur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7 465092</meta:user-defined>
    <meta:user-defined meta:name="OVERHEIDop.versieInformatie"/>
  </office:meta>
</office:document-meta>
</file>