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18 een besluit genomen op de aanvraag met zaaknummer HZ_WABO-18-0938 voor het verbouwen van de winkel en het realiseren van drie appartementen (legalisatie) op locatie Julianaplein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00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0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plei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00</meta:user-defined>
    <meta:user-defined meta:name="OVERHEIDop.GmbID/DC.identifier">gmb-2018-201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L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00.65 476401.69</meta:user-defined>
    <meta:user-defined meta:name="OVERHEIDop.versieInformatie"/>
  </office:meta>
</office:document-meta>
</file>