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8-1-1">
      <style:table-column-properties/>
    </style:style>
    <style:style style:family="table-column" style:parent-style-name="colspec" style:name="id1-3-2-3-28-1-2">
      <style:table-column-properties/>
    </style:style>
    <style:style style:family="table-column" style:parent-style-name="colspec" style:name="id1-3-2-3-33-1-1">
      <style:table-column-properties/>
    </style:style>
    <style:style style:family="table-column" style:parent-style-name="colspec" style:name="id1-3-2-3-33-1-2">
      <style:table-column-properties/>
    </style:style>
    <text:list-style style:name="id1-3-2-3-33-1-3-2-2-2">
      <text:list-level-style-bullet text:bullet-char="-" text:level="1">
        <style:list-level-properties text:min-label-width="10mm"/>
      </text:list-level-style-bullet>
    </text:list-style>
    <text:list-style style:name="id1-3-2-3-33-1-3-2-2-2-1">
      <text:list-level-style-bullet text:bullet-char="-" text:level="1">
        <style:list-level-properties text:min-label-width="10mm"/>
      </text:list-level-style-bullet>
    </text:list-style>
    <text:list-style style:name="id1-3-2-3-33-1-3-2-2-2-2">
      <text:list-level-style-bullet text:bullet-char="-" text:level="1">
        <style:list-level-properties text:min-label-width="10mm"/>
      </text:list-level-style-bullet>
    </text:list-style>
    <text:list-style style:name="id1-3-2-3-33-1-3-2-2-2-3">
      <text:list-level-style-bullet text:bullet-char="-" text:level="1">
        <style:list-level-properties text:min-label-width="10mm"/>
      </text:list-level-style-bullet>
    </text:list-style>
    <text:list-style style:name="id1-3-2-3-33-1-3-2-2-2-4">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Bronckhors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ronckhorst;</text:p>
            <text:p text:style-name="al"/>
            <text:p text:style-name="al">Overwegende dat:</text:p>
            <text:p text:style-name="al">in de vergadering van 9 december 2014 de Beleidsregels jeugdhulp gemeente Bronckhorst 2015 zijn vastgesteld;</text:p>
            <text:p text:style-name="al"/>
            <text:p text:style-name="al">het gezien de ontwikkelingen in de regelgeving, de jurisprudentie en de ervaringen in de uitvoeringspraktijk het noodzakelijk is gebleken deze beleidsregels op onderdelen aan te passen;</text:p>
            <text:p text:style-name="al"/>
            <text:p text:style-name="al">gelet op:</text:p>
            <text:p text:style-name="al">de Jeugdwet en de Verordening jeugdhulp gemeente Bronckhorst;</text:p>
            <text:p text:style-name="al"/>
            <text:p text:style-name="al">gezien het advies van de Participatieraad Bronckhorst van 6 november 2017;</text:p>
            <text:p text:style-name="al"/>
            <text:p text:style-name="al">besluit:</text:p>
            <text:list text:style-name="id1-3-2-1-1-15">
              <text:list-item text:style-override="id1-3-2-1-1-15-1">
                <text:number>1.</text:number>
                <text:p text:style-name="al">In te trekken de Beleidsregels jeugdhulp gemeente Bronckhorst 2015 vastgesteld 9 december 2014.</text:p>
              </text:list-item>
              <text:list-item text:style-override="id1-3-2-1-1-15-2">
                <text:number>2.</text:number>
                <text:p text:style-name="al">Vast te stellen de Beleidsregels jeugdhulp gemeente Bronckhorst.</text:p>
              </text:list-item>
            </text:list>
            <text:p text:style-name="al"/>
            <text:p text:style-name="al">
            <text:span text:style-name="nadrukvet">
              <text:span text:style-name="nadrukcur">HOOFDSTUK 1. BEGRIPP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definities die in deze beleidsregels worden gebruikt hebben dezelfde betekenis als in de Jeugdwet, de Verordening jeugdhulp gemeente Bronckhorst.</text:p>
            <text:p text:style-name="al"/>
            <text:p text:style-name="al">
            <text:span text:style-name="nadrukvet">
              <text:span text:style-name="nadrukcur">HOOFDSTUK 2. JEUGDZORG</text:span>
            </text:span>
          </text:p>
          </text:section>
          <text:section text:name="artikel_id1-3-2-2-2" text:style-name="artikel">
            <text:p text:style-name="artikel_kop_titel"><text:span text:style-name="artikel_kop_label">Artikel</text:span> <text:span text:style-name="artikel_kop_nr">2</text:span> Afwegingskaders</text:p>
            <text:p text:style-name="al">Voor de afwegingskaders en de werkwijze van indiceren van begeleiding wordt verwezen naar bijlage 1 ‘Afwegingskaders Toegang Sociaal Domein op basis van inkoopdocument 2017’ die integraal deel uitmaken van deze beleidsregels.</text:p>
            <text:p text:style-name="al"/>
            <text:p text:style-name="al">
            <text:span text:style-name="nadrukvet">
              <text:span text:style-name="nadrukcur">HOOFDSTUK 3. GEBRUIKELIJKE ZORG</text:span>
            </text:span>
          </text:p>
          </text:section>
          <text:section text:name="artikel_id1-3-2-2-3" text:style-name="artikel">
            <text:p text:style-name="artikel_kop_titel"><text:span text:style-name="artikel_kop_label">Artikel</text:span> <text:span text:style-name="artikel_kop_nr">3</text:span>  Uitgangspunten </text:p>
            <text:p text:style-name="al">Voor de beschrijving van de gebruikelijke zorg wordt verwezen bijlage 2 ‘Uitgangspunten gebruikelijke zorg ouder(s) voor kinderen’ die integraal deel uitmaken van deze beleidsregels. </text:p>
            <text:p text:style-name="al"/>
            <text:p text:style-name="al">
            <text:span text:style-name="nadrukvet">
              <text:span text:style-name="nadrukcur">HOOFDSTUK 4. PERSOONSGEBONDEN BUDGET</text:span>
            </text:span>
          </text:p>
          </text:section>
          <text:section text:name="artikel_id1-3-2-2-4" text:style-name="artikel">
            <text:p text:style-name="artikel_kop_titel"><text:span text:style-name="artikel_kop_label">Artikel 4 </text:span> Voorwaarden</text:p>
            <text:p text:style-name="al">* de cliënt of zijn vertegenwoordiger koopt een kwalitatief goede maatwerkvoorziening in;</text:p>
            <text:p text:style-name="al">* de cliënt of zijn vertegenwoordiger is handelingsbekwaam;</text:p>
            <text:p text:style-name="al">* de cliënt of zijn vertegenwoordiger is in staat het persoonsgebonden budget te beheren; </text:p>
            <text:p text:style-name="al">* de cliënt of zijn vertegenwoordiger heeft geen verslavingsproblematiek;</text:p>
            <text:p text:style-name="al">* de cliënt of zijn vertegenwoordiger heeft geen schuldenproblematiek;</text:p>
            <text:p text:style-name="al">* de cliënt of zijn vertegenwoordiger heeft niet eerder misbruik gemaakt van het persoonsgebonden budget;</text:p>
            <text:p text:style-name="al"/>
            <text:p text:style-name="al"/>
            <text:p text:style-name="al">
            <text:span text:style-name="nadrukvet">
              <text:span text:style-name="nadrukcur">HOOFDSTUK 5. TARVIEVEN</text:span>
            </text:span>
          </text:p>
          </text:section>
          <text:section text:name="artikel_id1-3-2-2-5" text:style-name="artikel">
            <text:p text:style-name="artikel_kop_titel"><text:span text:style-name="artikel_kop_label">Artikel</text:span> <text:span text:style-name="artikel_kop_nr">5</text:span> Financieel besluit </text:p>
            <text:p text:style-name="al">De hoogte van de tarieven voor jeugdhulp is geregeld in het Financieel besluit jeugdhulp gemeente Bronckhorst.</text:p>
            <text:p text:style-name="al"/>
            <text:p text:style-name="al">
            <text:span text:style-name="nadrukvet">
              <text:span text:style-name="nadrukcur">HOOFDSTUK 6. SLOTBEPALINGEN</text:span>
            </text:span>
          </text:p>
          </text:section>
          <text:section text:name="artikel_id1-3-2-2-6" text:style-name="artikel">
            <text:p text:style-name="artikel_kop_titel"><text:span text:style-name="artikel_kop_label">Artikel 6 </text:span> Hardheidsclausule</text:p>
            <text:list text:style-name="id1-3-2-2-6-2">
              <text:list-item text:style-override="id1-3-2-2-6-2-1">
                <text:number>1.</text:number>
                <text:p text:style-name="al">In gevallen waarin deze beleidsregels niet voorzien beslist het college. </text:p>
              </text:list-item>
              <text:list-item text:style-override="id1-3-2-2-6-2-2">
                <text:number>2.</text:number>
                <text:p text:style-name="al">Het college kan in bijzondere gevallen te gunste van de cliënt afwijken van de bepalingen van deze beleidsregels als toepassing van de beleidsregels tot onbillijkheden van overwegende aard leidt.</text:p>
                <text:p text:style-name="al"/>
              </text:list-item>
            </text:list>
          </text:section>
          <text:section text:name="artikel_id1-3-2-2-7" text:style-name="artikel">
            <text:p text:style-name="artikel_kop_titel"><text:span text:style-name="artikel_kop_label">Artikel</text:span> <text:span text:style-name="artikel_kop_nr"> 7 </text:span> Overgangsrecht</text:p>
            <text:list text:style-name="id1-3-2-2-7-2">
              <text:list-item text:style-override="id1-3-2-2-7-2-1">
                <text:number>1.</text:number>
                <text:p text:style-name="al">Een inwoner houdt recht op een lopende voorziening verstrekt op grond van de Beleidsregels jeugdhulp gemeente Bronckhorst 2015 tot dat het college een nieuw besluit heeft genomen.</text:p>
              </text:list-item>
              <text:list-item text:style-override="id1-3-2-2-7-2-2">
                <text:number>2.</text:number>
                <text:p text:style-name="al">Aanvragen die zijn ingediend onder de Beleidsregels jeugdhulp gemeente Bronckhorst 2015 en waarop nog niet is beslist bij het in werking treden van deze beleidsregels worden afgehandeld krachtens de Beleidsregels jeugdhulpgemeente Bronckhorst voor zover dit niet in strijd is met de wet. </text:p>
              </text:list-item>
              <text:list-item text:style-override="id1-3-2-2-7-2-3">
                <text:number>3.</text:number>
                <text:p text:style-name="al">Van het in lid 2 gestelde kan ten gunste van de inwoner worden afgeweken.</text:p>
              </text:list-item>
              <text:list-item text:style-override="id1-3-2-2-7-2-4">
                <text:number>4.</text:number>
                <text:p text:style-name="al">Beslissen op bezwaarschriften tegen een besluit op grond van de Beleidsregels jeugdhulp gemeente Bronckhorst 2015 geschiedt op grond van de Beleidsregels maatschappelijke ondersteuning gemeente Bronckhorst 2015 die ten aanzien van de betreffende zaak zijn rechtskracht behoudt. </text:p>
              </text:list-item>
              <text:list-item text:style-override="id1-3-2-2-7-2-5">
                <text:number>5.</text:number>
                <text:p text:style-name="al">Van het in lid 4 gestelde kan ten gunste van de inwoner worden afgeweken. </text:p>
                <text:p text:style-name="al"/>
              </text:list-item>
            </text:list>
          </text:section>
          <text:section text:name="artikel_id1-3-2-2-8" text:style-name="artikel">
            <text:p text:style-name="artikel_kop_titel"><text:span text:style-name="artikel_kop_label">Artikel</text:span> <text:span text:style-name="artikel_kop_nr"> 8 </text:span> Citeertitel</text:p>
            <text:p text:style-name="al">Deze beleidsregels kunnen worden aangehaald als: Beleidsregels jeugdhulp gemeente Bronckhorst.</text:p>
            <text:p text:style-name="al"/>
          </text:section>
          <text:section text:name="artikel_id1-3-2-2-9" text:style-name="artikel">
            <text:p text:style-name="artikel_kop_titel"><text:span text:style-name="artikel_kop_label">Artikel</text:span> <text:span text:style-name="artikel_kop_nr"> 9 </text:span> Inwerkingtreding</text:p>
            <text:p text:style-name="al">Deze beleidsregels treden in werking op de dag na die van bekendmaking, maar niet eerder dan na vaststelling door de raad van de gemeente Bronckhorst van de verordening jeugdhulp gemeente Bronckhorst.</text:p>
            <text:p text:style-name="al"/>
            <text:p text:style-name="al">Aldus vastgesteld door het college van burgemeester en wethouders van de gemeente Bronckhorst op 21 november 2017,</text:p>
            <text:p text:style-name="al">de secretaris, de burgemeester,</text:p>
            <text:p text:style-name="al"/>
            <text:p text:style-name="al"/>
            <text:p text:style-name="al"/>
            <text:p text:style-name="al">B. Drewes M. Besselink </text:p>
            <text:p text:style-name="al"/>
            <text:p text:style-name="al"/>
          </text:section>
        </text:section>
        <text:section text:name="bijlage_id1-3-2-3" text:style-name="bijlage">
          <text:p text:style-name="bijlage_top"/>
          <text:p text:style-name="hoofdstuk_kop"><text:span text:style-name="label"> Bijlage </text:span> <text:span text:style-name="nr">1</text:span> Afwegingskaders Toegang Sociaal Domein op basis van inkoopdocument 2017 behorend bij de Beleidsregels jeugdhulp gemeente Bronckhorst vastgesteld in de vergadering van 21 november 2017.</text:p>
          <text:p text:style-name="al"/>
          <text:p text:style-name="al">Met de aanbesteding sociaal domein 2017 zijn een aantal producten voor Wmo en jeugd samengevoegd. Hiermee wordt o.a. een vereenvoudiging van de uitvoering en bedrijfsvoering beoogd. Zie ook toegevoegd schema voor de vertaling producten 2016 naar de nieuwe indeling 2017.</text:p>
          <text:p text:style-name="al"/>
          <text:p text:style-name="al">Tegelijkertijd wordt ernaar gestreefd de toekenning van producten in de Achterhoekse gemeenten langs een meer eenduidige manier af te wegen, ongeacht hoe het lokale team (toegang) vorm gegeven is. Indien door de toegang geconstateerd is dat de hulpvraagvande cliënt (nog) niet op eigen kracht , met inzet van het sociale netwerk, voorliggende,overige en Algemene Voorzieningen opgepakt kan worden, kan de cliënt in aanmerking komen voor een maatwerk of individuele voorziening. De weg waarlangs de toegang dit beoordeelt wordt weergegeven in het onderstaande afwegingskader.</text:p>
          <text:p text:style-name="al"/>
          <text:p text:style-name="al">Het afwegingskader<text:span text:style-name="sup">1</text:span> bestaat uit de volgende onderdeln:</text:p>
          <text:p text:style-name="al">I. De stapsgewijze gedachtegang waarlangs de hulpvraag en toekenning van ondersteuning beoordeeld wordt. Welke vragen kan/ moet de proffesional<text:span text:style-name="sup">2</text:span> stellen, welke levensgebieden verkend? Welke oplossingsrichtingen worden verkend?</text:p>
          <text:p text:style-name="al">II. De gedachtengang waarlangs beoordeeld wordt óf en zo ja in welke mate regie vanuit het Sociaal Team aan de cliënt geboden wordt na toekennen van een (maatwerk-/individuele) voorziening. Wanneer en waarom laat de proffesional de regie los en draagt hij het over aan de zorgaanbieder/ wijkteam of een ander, of juist niet?</text:p>
          <text:p text:style-name="al">III. Instrumenten en toolbox die hierbij gebruikt kunnen worden.</text:p>
          <text:p text:style-name="al">IV. De beleidsregels, deze zijn ondersteunend aan het afwegingskader.</text:p>
          <text:p text:style-name="al">V. (Boven) regionale afspraken met Veilig Thuis, Gecertificeerde Instellingen en Raad voor de Kinderbescherming.</text:p>
          <text:p text:style-name="al"/>
          <text:p text:style-name="al"/>
          <text:section text:name="table_id1-3-2-3-15" text:style-name="table">
            <text:p text:style-name="table_top"/>
            <table:table table:style-name="tgroup">
              <table:table-column table:style-name="id1-3-2-3-15-1-1"/>
              <table:table-column table:style-name="id1-3-2-3-15-1-2"/>
              <table:table-row table:style-name="row">
                <table:table-cell table:style-name="entry" table:number-rows-spanned="1" table:number-columns-spanned="1">
                  <text:p text:style-name="table_al"> </text:p>
                  <text:p text:style-name="table_al">I</text:p>
                </table:table-cell>
                <table:table-cell table:style-name="entry" table:number-rows-spanned="1" table:number-columns-spanned="1">
                  <text:p text:style-name="table_al"> </text:p>
                  <text:p text:style-name="table_al">Afweging hulpvraag en toekenning hulp</text:p>
                </table:table-cell>
              </table:table-row>
              <table:table-row table:style-name="row">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ext:p text:style-name="table_al">
                    <text:span text:style-name="nadrukvet">V</text:span>
                    <text:span text:style-name="nadrukvet">erkenn</text:span>
                    <text:span text:style-name="nadrukvet">i</text:span>
                    <text:span text:style-name="nadrukvet">n</text:span>
                    <text:span text:style-name="nadrukvet">g</text:span> <text:span text:style-name="nadrukvet">hu</text:span><text:span text:style-name="nadrukvet">l</text:span><text:span text:style-name="nadrukvet">pvr</text:span><text:span text:style-name="nadrukvet">aag</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 cliënt aangewezen op ondersteuning door onze gemeente? (woonplaatsbeginsel, woonplaats, statu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gesprek gevoerd met de alle wettelijke vertegenwoordigers (gezagdrager, gescheiden ouders, belangenbehartiger, jeugdigen boven de 16 en jeugdigen tussen de 12 - 16. En wordt het kind onder de 12 in principe gezien door de professional?</text:p>
                  <text:p text:style-name="table_al">16. En wordt het kind onder de 12 in principe gezien door de profession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ke hulpvraag benoemt de cliënt? Wat is de hulpvraag na verkenning met de profession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akt de hulpvraag voorliggende wetgeving? Denk hierbij aan WLz, Zvw?</text:p>
                </table:table-cell>
              </table:table-row>
            </table:table>
            <text:p text:style-name="table_bottom"/>
          </text:section>
          <text:p text:style-name="al"/>
          <text:p text:style-name="al">
          <text:span text:style-name="sup">1</text:span>
          <text:span text:style-name="sup"> Het betreft hier hulpvragen van cliënten die zich melden bij het Sociaal Team. Het gaat niet over bepalingen jeugdhulp door het gedwongen kader, Veilig Thuis en  rechtstreeks door de (huis)arts verwezen cliënten naar zorgaanbieders.</text:span>
        </text:p>
          <text:p text:style-name="al">
          <text:span text:style-name="sup">2</text:span>
          <text:span text:style-name="sup">Met professional wordt bedoeld: consulent, medewerker, e.d. die werkzaam is in de in  de toegang en met cliënten de hulpvraagverkent en beoordeelt.</text:span>
        </text:p>
          <text:p text:style-name="al"/>
          <text:p text:style-name="al"/>
          <text:section text:name="table_id1-3-2-3-21" text:style-name="table">
            <text:p text:style-name="table_top"/>
            <table:table table:style-name="tgroup">
              <table:table-column table:style-name="id1-3-2-3-21-1-1"/>
              <table:table-column table:style-name="id1-3-2-3-2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egeleiding groep kan ook gedacht worden aan wettelijk voorliggende voorzieningen, zoals regulier en speciaal onderwijs, opleiding, reguliere betaalde arbeid, of arbeid op grond van de Participatiewet, Wajong of de Wet sociale werkvoorzi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e is rondom de cliënt betrokken bij het welzijn van de cliënt en zou mogelijk meer kunnen be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er eerdere hulpverlening geweest en met welk resultaat? Loopt er nog andersoortige hulp? Kan en mag relevante rapportage ingezien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gaat er goed? Welke dingen hebben eerder geholp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ntarisatie van mate van zelfredzaamheid en gezond functioneren per levensgebied³: </text:p>
                  <text:p text:style-name="table_al">naar professioneel oordeel alleen wat <text:span text:style-name="nadrukcur">ten</text:span><text:span text:style-name="nadrukcur"> hoogste </text:span>aan info nodig is voor het beoordelen van de hulp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komt er uit de ZRM of de GOM of soortgelijk instrument met betrekking tot zelfredzaamheid en gezonde ontwikkeling? Komt dit overeen met de beleving van de clië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valt bij de hulpvraag onder gebruikelijke zorg<text:span text:style-name="sup">4</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is de draagkracht- draaglast van het cliënt systee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wil de cliënt bereiken? Wanneer is het goed geno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de cliënt behoefte aan cliënt ondersteu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check of oudercheck van toepa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er signalen van risico’s en onveiligheid? Of behoort de cliënt tot een risicogroep</text:p>
                  <text:p text:style-name="table_al">met betrekking tot huiselijk geweld en kindermishand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er in het verleden (van de jeugdige) een jeugdbescherming maatregel gewee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welke termijn moet er minimaal verbetering komen in het perspectief van de cliënt? (bepalen mate van urgen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 een andere organisatie de hulpvraag adequater of beter oppa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ging belang van het kind: Hoe wordt de hulpvraag en belang van eventuele ondersteuning vanuit het belang van het kind omschreven? Hierbij wordt uitgegaan van het principe dat bij tegenstrijdige belangen het belang van het kind prevaleert.</text:p>
                </table:table-cell>
              </table:table-row>
              <table:table-row table:style-name="row">
                <table:table-cell table:style-name="entry" table:number-rows-spanned="1" table:number-columns-spanned="1">
                  <text:p text:style-name="table_al"> </text:p>
                  <text:p text:style-name="table_al">2</text:p>
                </table:table-cell>
                <table:table-cell table:style-name="entry" table:number-rows-spanned="1" table:number-columns-spanned="1">
                  <text:p text:style-name="table_al"> </text:p>
                  <text:p text:style-name="table_al">
                    <text:span text:style-name="nadrukvet">Ve</text:span>
                    <text:span text:style-name="nadrukvet">r</text:span>
                    <text:span text:style-name="nadrukvet">kenning</text:span> <text:span text:style-name="nadrukvet">aanvullende</text:span> <text:span text:style-name="nadrukvet">inf</text:span><text:span text:style-name="nadrukvet">or</text:span><text:span text:style-name="nadrukvet">matie</text:span> <text:span text:style-name="nadrukvet">beh</text:span><text:span text:style-name="nadrukvet">o</text:span><text:span text:style-name="nadrukvet">efte</text:span><text:span text:style-name="nadrukvet">/</text:span> <text:span text:style-name="nadrukvet">n</text:span><text:span text:style-name="nadrukvet">oo</text:span><text:span text:style-name="nadrukvet">dzaak</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 de professional de hulpvraag zelf met de cliënt beoordelen? Goed is daarbij goed geno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óf is er aanvullende informatie en/of beoordeling nodig (collegiale en/of domein overstijgende consultatie, gedragsdeskundige, inschatten veiligheid, medische of psychisch diagnostische expertis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er een aanvullend instrument<text:span text:style-name="sup">5</text:span> door de professional gebruikt worden om te komen tot een juiste inschat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ondersteuning van de cliënt nodig gedurende dit proces/ wachttijd? Wat en wie zou dit kunnen bi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ft de cliënt toestemming voor het opvragen/delen van nader bepaalde informatie? Of beoordeelt de professional dat het een zeer uitzonderlijke situatie betreft waarin toestemming niet noodzakelijk is?</text:p>
                </table:table-cell>
              </table:table-row>
            </table:table>
            <text:p text:style-name="table_bottom"/>
          </text:section>
          <text:p text:style-name="al"/>
          <text:p text:style-name="al">
          <text:span text:style-name="sup">3</text:span>
          <text:span text:style-name="inf">Schema Bouwstenen, ZRM of GOM (Gezonde Ontwikkeling Matrix (jeugd)</text:span>
        </text:p>
          <text:p text:style-name="al">
          <text:span text:style-name="sup">4</text:span> <text:span text:style-name="inf">Zie “gebruikelijke zorg” in beleidsregels indiendit is omschreven door de gemeente.</text:span></text:p>
          <text:p text:style-name="al">
          <text:span text:style-name="sup">5</text:span> <text:span text:style-name="inf">Mogelijke instrumenten: lijst gebruikelijke zorg jeugd, GOM, ZRM, VIR, stappenplan Meldcode. Risico taxatieinstrumenten gedragslijsten, Veiligheidsplan, kindcheck,  Richtlijnen jeugdhulpen jeugdbescherming e.d. </text:span></text:p>
          <text:p text:style-name="al"/>
          <text:p text:style-name="al"/>
          <text:section text:name="table_id1-3-2-3-28" text:style-name="table">
            <text:p text:style-name="table_top"/>
            <table:table table:style-name="tgroup">
              <table:table-column table:style-name="id1-3-2-3-28-1-1"/>
              <table:table-column table:style-name="id1-3-2-3-28-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de aandachtfunctionaris meldcode betrokken worden?</text:p>
                </table:table-cell>
              </table:table-row>
              <table:table-row table:style-name="row">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
                    <text:span text:style-name="nadrukvet">Ve</text:span>
                    <text:span text:style-name="nadrukvet">r</text:span>
                    <text:span text:style-name="nadrukvet">kenning</text:span> <text:span text:style-name="nadrukvet">o</text:span><text:span text:style-name="nadrukvet">pl</text:span><text:span text:style-name="nadrukvet">oss</text:span><text:span text:style-name="nadrukvet">ing</text:span><text:span text:style-name="nadrukvet">s</text:span><text:span text:style-name="nadrukvet">richtingen</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 cliënt in staat met advies zelf oplossing op te pa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er ondersteuning te vinden in het netwerk van de cliënt? Wat kunnen deze bijdragen aan de mogelijke oplossingen? Kan er een familieberaad gehouden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er in de directe omgeving ondersteuning mogelijkheden? (vrijwilligers of vrije tijds organisaties, algemene voorzi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mt de inschatting hulpvraag en probleembesef van de cliënt  en die van de professional overeen (aard, ernst en urgen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doet de cliënt bij een pgb wens aan de voorwaarden zoals in de wet/verordening/beleidsregels gest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aagt de oplossingsrichting om nadere afstemming met andere afdelingen (werk in inkomen, huisves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aagt de oplossingsrichting om nadere afstemming met andere wettelijke domeinen, passend onderwijs, wlz, zvw, participatie, huisvesting en dergelijke.</text:p>
                  <text:p text:style-name="table_al">,passend onderwijs, wlz, zvw, participatie, huisvesting 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er geen andere oplossing dan een individuele of maatwerkvoorziening of een combinatie daarmee?</text:p>
                </table:table-cell>
              </table:table-row>
              <table:table-row table:style-name="row">
                <table:table-cell table:style-name="entry" table:number-rows-spanned="1" table:number-columns-spanned="1">
                  <text:p text:style-name="table_al"> </text:p>
                  <text:p text:style-name="table_al">4</text:p>
                </table:table-cell>
                <table:table-cell table:style-name="entry" table:number-rows-spanned="1" table:number-columns-spanned="1">
                  <text:p text:style-name="table_al"> </text:p>
                  <text:p text:style-name="table_al">
                    <text:span text:style-name="nadrukvet">Bepalen</text:span> <text:span text:style-name="nadrukvet">t</text:span><text:span text:style-name="nadrukvet">o</text:span><text:span text:style-name="nadrukvet">ekenning</text:span> <text:span text:style-name="nadrukvet">individuele</text:span> <text:span text:style-name="nadrukvet">of maatwerk voorziening</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is de minimaal noodzakelijke hul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er in de beleidsregels bepalingen t.a.v. het maximum aan in te zette hulp? <text:span text:style-name="sup">6</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 er minder ondersteuning (omvang, soort, hoogte pgb) worden toegekend dan gevraagd en zijn de gevolgen voor de cliënt verantwoo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het wenselijk de duur van de beschikking te beper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r in het geval van een jeugdige snel genoeg <text:span text:style-name="nadrukcur">noodzakelijke </text:span>specialistische zorg toegek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wordt er van de cliënt zelf en de omgeving verwa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ondersteuning van de cliënt tot start zorg nodig? Of het zicht houden op de veiligheid van de cliënt? En zo ja hoe, wie en w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het ondersteuningsplan of gezinsplan en de gekozen oplossing met de cliënt, begrijpelijk en als gedeelde besluitvorming opgest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icht de ondersteuning zich op ontwikkelen, stabiliseren en of (alleen bij jeugd) behand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 beoogde of gewenste zorgaanbieder zo dicht bij de woonplaats mogelijk? Of zijn er contra indicaties hiervo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 zijn de eigen mogelijkheden van de cliënt, mantelzorg of netwerk indien er een aanvullende vervoer <text:span text:style-name="sup">7</text:span> vraag is?</text:p>
                </table:table-cell>
              </table:table-row>
            </table:table>
            <text:p text:style-name="table_bottom"/>
          </text:section>
          <text:p text:style-name="al"/>
          <text:p text:style-name="al">
          <text:span text:style-name="sup">6</text:span>
          <text:span text:style-name="inf">Zie ook tabel gemiddelde tijdenbegeleiding indien aanwezigbij de gemeente</text:span>
        </text:p>
          <text:p text:style-name="al">
          <text:span text:style-name="inf">7 Vervoer regelingen conform de beleidsregels</text:span>
        </text:p>
          <text:p text:style-name="al"/>
          <text:section text:name="table_id1-3-2-3-33" text:style-name="table">
            <text:p text:style-name="table_top"/>
            <table:table table:style-name="tgroup">
              <table:table-column table:style-name="id1-3-2-3-33-1-1"/>
              <table:table-column table:style-name="id1-3-2-3-33-1-2"/>
              <table:table-row table:style-name="row">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
                    <text:span text:style-name="nadrukvet">M</text:span>
                    <text:span text:style-name="nadrukvet">at</text:span>
                    <text:span text:style-name="nadrukvet">e</text:span> <text:span text:style-name="nadrukvet">v</text:span><text:span text:style-name="nadrukvet">a</text:span><text:span text:style-name="nadrukvet">n</text:span> <text:span text:style-name="nadrukvet">re</text:span><text:span text:style-name="nadrukvet">gi</text:span><text:span text:style-name="nadrukvet">e</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 cliënt in staat om regie te voeren; dat wil zeggen:</text:p>
                  <text:list text:style-name="id1-3-2-3-33-1-3-2-2-2">
                    <text:list-item text:style-override="id1-3-2-3-33-1-3-2-2-2-1">
                      <text:number>-</text:number>
                      <text:p text:style-name="table_al">overzicht te houden over ingezette hulp</text:p>
                    </text:list-item>
                    <text:list-item text:style-override="id1-3-2-3-33-1-3-2-2-2-2">
                      <text:number>-</text:number>
                      <text:p text:style-name="table_al">de eventuele samenhang tussen verschillende voorzieningen te bewaken</text:p>
                    </text:list-item>
                    <text:list-item text:style-override="id1-3-2-3-33-1-3-2-2-2-3">
                      <text:number>-</text:number>
                      <text:p text:style-name="table_al">voortgang van doelen te bewaken en op tijd aan de bel te trekken bij signalen</text:p>
                    </text:list-item>
                    <text:list-item text:style-override="id1-3-2-3-33-1-3-2-2-2-4">
                      <text:number>-</text:number>
                      <text:p text:style-name="table_al">(afloop van de voorziening te bewaken en tijdig een verlenging aan te vragen?) Vraag of dat moet?</text:p>
                    </text:list-item>
                  </text:list>
                  <text:p text:style-name="table_al">Zo niet, wie gaat (deels) regie vo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of moeten er regie afspraken door lokaal team en gemaakt worden met Veilig Thuis, Jeugdbescherming , Raad voor de Kinderbescher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er aanwijzingen dat de cliënt té (langdurig) afhankelijk wordt van regievoering door een professional, en zo ja op welke kan dat voorkomen worden of eigen kracht verstevigd worden? Wanneer kan je het wel of niet loslaten? Leg afspraken hierover vast.</text:p>
                </table:table-cell>
              </table:table-row>
            </table:table>
            <text:p text:style-name="table_bottom"/>
          </text:section>
          <text:p text:style-name="al"/>
          <text:p text:style-name="al">
          <text:span text:style-name="nadrukvet">Hoofdcategorieën ingekochte ondersteuning</text:span>
        </text:p>
          <text:p text:style-name="al">Indien na beoordeling van de algemene toelatingscriteria een maatwerkvoorziening of individuele voorziening aan de orde is, worden op basis van de ondersteuningsvraag en het te bereiken resultaat richtlijnen in acht genomen met betrekking tot de toe leiding naar een passende vorm van ondersteuning. De ondersteuning is pe r2017 ingekocht middels een verdeling in acht hoofdcategoriëen, met daar binnen een verdeling in producten. Omdat de producten binnen perceel 1 en 2 gewijzigd zijn, is hierover een beschrijving per product opgenomen. In de overige percelen zijn de producten ongewijzigd gebleven en is de onderstaande richtlijn gericht op toe leiding naar de hoofdcategorie. In bijlage I de conversietabel met betrekking tot de veranderde indeling ingekochte hoofdcategoriëen ten opzichte van de indeling van 2016. </text:p>
          <text:p text:style-name="al"/>
          <text:p text:style-name="al">
          <text:span text:style-name="nadrukvet">1: Ondersteuning individueel gericht op ontwikkeling en stabilisatie</text:span>
        </text:p>
          <text:p text:style-name="al">
          <text:span text:style-name="nadrukvet">    A</text:span>
          <text:span text:style-name="nadrukvet">lg</text:span>
          <text:span text:style-name="nadrukvet">e</text:span>
          <text:span text:style-name="nadrukvet">m</text:span>
          <text:span text:style-name="nadrukvet">een</text:span>
        </text:p>
          <text:p text:style-name="al">De Ondersteuning isgericht op het aanleren, oefenen en bestendigen van vaardigheden en gedrag.</text:p>
          <text:p text:style-name="al"/>
          <text:p text:style-name="al">Ondersteuning individueel bestaat uit begeleiding individueel, persoonlijke verzorgingenbehandeling individueel.</text:p>
          <text:p text:style-name="al">Ondersteuning individueel is gericht op het vergroten dan wel behouden van de zelfredzaamheid en de deelname aan de samenleving.</text:p>
          <text:p text:style-name="al"/>
          <text:p text:style-name="al">We ondersch</text:p>
          <text:p text:style-name="al"/>
        </text:section>
        <text:section text:name="bijlage_id1-3-2-4" text:style-name="bijlage">
          <text:p text:style-name="bijlage_top"/>
          <text:p text:style-name="hoofdstuk_kop"><text:span text:style-name="label"> Bijlage </text:span>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Bro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01</meta:user-defined>
    <meta:user-defined meta:name="OVERHEIDop.GmbID/DC.identifier">gmb-2018-201</meta:user-defined>
    <meta:user-defined meta:name="OVERHEID.TaxonomieBeleidsagenda/OVERHEID.category">Sociale zekerheid | Organisatie en beleid</meta:user-defined>
    <meta:user-defined meta:name="OVERHEID.Gemeente/DC.spatial">Bronckhorst</meta:user-defined>
    <meta:user-defined meta:name="DC.source">;http://wetten.overheid.nl/BWBR0034925</meta:user-defined>
    <meta:user-defined meta:name="OVERHEIDop.referentienummer">Z98374 BW17-04029</meta:user-defined>
    <meta:user-defined meta:name="DCTERMS.abstract">Beleidsregels jeugdhulp gemeente Bronckhorst</meta:user-defined>
    <meta:user-defined meta:name="DCTERMS.alternative">Beleidsregels jeugdhulp gemeente 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op.versieInformatie"/>
  </office:meta>
</office:document-meta>
</file>