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pikweien 25 te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Spikweien 25 te Lomm</text:span>
          </text:p>
            <text:p text:style-name="common-al">Voor het verwijderen van een hogedruk aardgas reduceerstation</text:p>
            <text:p text:style-name="common-al">Afrondingsbrief verzonden op 19 september 2018</text:p>
            <text:p text:style-name="common-al">Kenmerk 138586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0994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9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9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Spikweien 25 te Lom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994</meta:user-defined>
    <meta:user-defined meta:name="OVERHEIDop.GmbID/DC.identifier">gmb-2018-200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3AC 2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038.71 384434.61</meta:user-defined>
    <meta:user-defined meta:name="OVERHEIDop.versieInformatie"/>
  </office:meta>
</office:document-meta>
</file>