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espolder 1 t/m 8 en Westerveer 7 t/m 23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Doespolder 1 t/m 8 en Westerveer 7 t/m 23, bouwen 25 woningen</text:p>
            <text:p text:style-name="common-al">Verleende omgevingsvergunning is verzonden 18 september 2018</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00990</text:span><text:line-break/><text:date style:data-style-name="dag" text:fixed="true" text:date-value="2018-09-21"/><text:line-break/><text:date style:data-style-name="jaar" text:fixed="true" text:date-value="2018-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990</text:span><text:date style:data-style-name="nicedate" text:fixed="true" text:date-value="2018-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990</text:span><text:date style:data-style-name="nicedate" text:fixed="true" text:date-value="2018-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espolder 1 t/m 8 en Westerveer 7 t/m 23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1</meta:user-defined>
    <meta:user-defined meta:name="OVERHEIDop.publicationIssue">200990</meta:user-defined>
    <meta:user-defined meta:name="OVERHEIDop.GmbID/DC.identifier">gmb-2018-2009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89</meta:user-defined>
    <meta:user-defined meta:name="OVERHEIDop.woonplaats">Zwaag</meta:user-defined>
    <meta:user-defined meta:name="OVERHEIDop.straatnaam">Doespolder</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4867 520415</meta:user-defined>
    <meta:user-defined meta:name="OVERHEIDop.versieInformatie"/>
  </office:meta>
</office:document-meta>
</file>