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De Ruyschlaan 19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738</text:span>
          </text:p>
            <text:p text:style-name="common-al">Gemeente Amstelveen heeft op 17 september 2018 een besluit genomen op de aanvraag omgevingsvergunning voor het plaatsen van een airco buitendeel (condensor) aan de voorzijde van de woning. De locatie is De Ruyschlaan 199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98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8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8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De Ruyschlaan 19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84</meta:user-defined>
    <meta:user-defined meta:name="OVERHEIDop.GmbID/DC.identifier">gmb-2018-200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PE 19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89.86 480619.3</meta:user-defined>
    <meta:user-defined meta:name="OVERHEIDop.versieInformatie"/>
  </office:meta>
</office:document-meta>
</file>