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gunning voor tijdelijk gebruik van de weg, Batostraat t.o. nr. 6, het tijdelijk plaatsen van een container en een dixi op de openbare weg van 3 september t/m 12 oktober 2018, 07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 Batostraat t.o. nr. 6, het tijdelijk plaatsen van een container en een  dixi op de openbare weg van 3 september t/m 12 oktober 2018, 07-09-2018.  Rechtsmiddel: Bezwaar</text:p>
            <text:p text:style-name="common-al"/>
            <text:p text:style-name="last-al">Stadsberichten, 19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983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8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8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Vergunning voor tijdelijk gebruik van de weg, Batostraat t.o. nr. 6, het tijdelijk plaatsen van een container en een dixi op de openbare weg van 3 september t/m 12 oktober 2018, 07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0983</meta:user-defined>
    <meta:user-defined meta:name="OVERHEIDop.GmbID/DC.identifier">gmb-2018-200983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77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LK 6</meta:user-defined>
    <meta:user-defined meta:name="OVERHEIDop.woonplaats">Amersfoort</meta:user-defined>
    <meta:user-defined meta:name="OVERHEIDop.straatnaam">Bato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74 465096</meta:user-defined>
    <meta:user-defined meta:name="OVERHEIDop.versieInformatie"/>
  </office:meta>
</office:document-meta>
</file>