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(kavelnummer 13)</text:span><text:span text:style-name="nadrukvet"> in Wouw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8WB0770</text:span></text:p>
            <text:p text:style-name="tussenkopcur">Publicatiedatum : <text:span text:style-name="nadrukvet">21-9-2018</text:span></text:p>
            <text:p text:style-name="tussenkopcur">Datum aanvraag : 14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97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7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76</meta:user-defined>
    <meta:user-defined meta:name="OVERHEIDop.GmbID/DC.identifier">gmb-2018-200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Bul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485 392784</meta:user-defined>
    <meta:user-defined meta:name="OVERHEIDop.versieInformatie"/>
  </office:meta>
</office:document-meta>
</file>