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Oost 147, plaatsen 8 zonnepanelen</text:p>
            <text:p text:style-name="common-al">Ingediend 17 sept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7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4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75</meta:user-defined>
    <meta:user-defined meta:name="OVERHEIDop.GmbID/DC.identifier">gmb-2018-20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V 147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27 517031</meta:user-defined>
    <meta:user-defined meta:name="OVERHEIDop.versieInformatie"/>
  </office:meta>
</office:document-meta>
</file>