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ubbele Buurt 28, plaatsen reclame</text:p>
            <text:p text:style-name="common-al">Ingediend 18 sept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97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7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7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bele Buurt 2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72</meta:user-defined>
    <meta:user-defined meta:name="OVERHEIDop.GmbID/DC.identifier">gmb-2018-200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W 26a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38 517329</meta:user-defined>
    <meta:user-defined meta:name="OVERHEIDop.versieInformatie"/>
  </office:meta>
</office:document-meta>
</file>