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tree Keukenhof P-extra aan de Loosterweg Noord, Kenmerk Z-18-0503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nieuw entreegebouw en een nieuwe overkapping.</text:p>
            <text:p text:style-name="common-al">
            <text:span text:style-name="nadrukcur">Verzenddatum besluit: 14 september 2018</text:span>
          </text:p>
            <text:p text:style-name="common-al">
            <text:span text:style-name="nadrukcur">Startdatum bezwaartermijn:</text:span>15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097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7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7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ntree Keukenhof P-extra aan de Loosterweg Noord, Kenmerk Z-18-0503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0971</meta:user-defined>
    <meta:user-defined meta:name="OVERHEIDop.GmbID/DC.identifier">gmb-2018-200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617.9 476094.19</meta:user-defined>
    <meta:user-defined meta:name="OVERHEIDop.versieInformatie"/>
  </office:meta>
</office:document-meta>
</file>