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tichting Brentano , Klaasje Zevensterstraat 67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8</text:span>
          </text:p>
            <text:p text:style-name="common-al">Stichting Brenta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9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tichting Brentano , Klaasje Zevensterstraat 67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97</meta:user-defined>
    <meta:user-defined meta:name="OVERHEIDop.GmbID/DC.identifier">gmb-2018-20097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Stichting Brentan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06 479564</meta:user-defined>
    <meta:user-defined meta:name="OVERHEIDop.versieInformatie"/>
  </office:meta>
</office:document-meta>
</file>