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3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september 2018 een besluit genomen op de aanvraag met zaaknummer HZ_WABO-18-1041 voor het plaatsen van een dakkapel in het voordakvlak van de woning op locatie Nienhuis Ruijskade 3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6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nhuis Ruijskade 33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9</meta:user-defined>
    <meta:user-defined meta:name="OVERHEIDop.GmbID/DC.identifier">gmb-2018-200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L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140.74 481912.33</meta:user-defined>
    <meta:user-defined meta:name="OVERHEIDop.versieInformatie"/>
  </office:meta>
</office:document-meta>
</file>