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8 een besluit genomen op de aanvraag met zaaknummer HZ_WABO-18-0957 voor het vergroten van het pand aan de achtergevel, het renoveren en het intern wijzigen van het pand op locatie Landstraat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6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straat 3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62</meta:user-defined>
    <meta:user-defined meta:name="OVERHEIDop.GmbID/DC.identifier">gmb-2018-200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E 3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67.69 476343.59</meta:user-defined>
    <meta:user-defined meta:name="OVERHEIDop.versieInformatie"/>
  </office:meta>
</office:document-meta>
</file>