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smij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smijnlaan 30, zaaknummer 149786</text:p>
            <text:p text:style-name="common-al">Voor: bouwen schuur/berging, datum ontvangst 27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9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asmij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096</meta:user-defined>
    <meta:user-defined meta:name="OVERHEIDop.GmbID/DC.identifier">gmb-2018-2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P 30</meta:user-defined>
    <meta:user-defined meta:name="OVERHEIDop.woonplaats">Winterswijk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14 443008</meta:user-defined>
    <meta:user-defined meta:name="OVERHEIDop.versieInformatie"/>
  </office:meta>
</office:document-meta>
</file>