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Koppelweg, het oprichten van een haven, 07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 activiteitenbesluit, Koppelweg, het oprichten van een haven, 07-09-2018.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activiteitenbesluit, Koppelweg, het oprichten van een haven, 07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57</meta:user-defined>
    <meta:user-defined meta:name="OVERHEIDop.GmbID/DC.identifier">gmb-2018-2009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E 62</meta:user-defined>
    <meta:user-defined meta:name="OVERHEIDop.woonplaats">Amersfoort</meta:user-defined>
    <meta:user-defined meta:name="OVERHEIDop.straatnaam">Ko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4 463813</meta:user-defined>
    <meta:user-defined meta:name="OVERHEIDop.versieInformatie"/>
  </office:meta>
</office:document-meta>
</file>