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laan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september 2018 een besluit genomen op de aanvraag met zaaknummer HZ_WABO-18-1110 voor het wijzigen van de zijgevel van de woning en de tuinmuur op locatie Prinses Irenelaan 1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95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5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5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Irenelaan 1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55</meta:user-defined>
    <meta:user-defined meta:name="OVERHEIDop.GmbID/DC.identifier">gmb-2018-200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R 1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20.39 475950.22</meta:user-defined>
    <meta:user-defined meta:name="OVERHEIDop.versieInformatie"/>
  </office:meta>
</office:document-meta>
</file>