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Besluit Maatwerkvoorschriften, Keerkring 10, het installeren van een gesloten bodemenergiesysteem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Besluit  Maatwerkvoorschriften, Keerkring 10, het installeren van een gesloten  bodemenergiesysteem,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Besluit Maatwerkvoorschriften, Keerkring 10, het installeren van een gesloten bodemenergiesysteem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54</meta:user-defined>
    <meta:user-defined meta:name="OVERHEIDop.GmbID/DC.identifier">gmb-2018-20095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WABO- 2018-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0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3939</meta:user-defined>
    <meta:user-defined meta:name="OVERHEIDop.versieInformatie"/>
  </office:meta>
</office:document-meta>
</file>