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mersfoort, Soesterkwartier/Isselt, Omgevingsvergunning, Ontvangen aanvragen, Nijverheidsweg-Noord 100, het bouwen van een pand t.b.v. een bouwmark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 Amersfoort, Soesterkwartier/Isselt, Omgevingsvergunning, Ontvangen aanvragen, Nijverheidsweg-Noord 100, het bouwen van een pand t.b.v. een bouwmarkt, Rechtsmiddel: Geen. Ter informatie.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95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5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5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mersfoort, Soesterkwartier/Isselt, Omgevingsvergunning, Ontvangen aanvragen, Nijverheidsweg-Noord 100, het bouwen van een pand t.b.v. een bouwmark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0952</meta:user-defined>
    <meta:user-defined meta:name="OVERHEIDop.GmbID/DC.identifier">gmb-2018-200952</meta:user-defined>
    <meta:user-defined meta:name="OVERHEID.TaxonomieBeleidsagenda/OVERHEID.category">Ruimte en infrastructuur | Organisatie en beleid</meta:user-defined>
    <meta:user-defined meta:name="OVERHEIDop.referentienummer">1017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N 100</meta:user-defined>
    <meta:user-defined meta:name="OVERHEIDop.woonplaats">Amersfoort</meta:user-defined>
    <meta:user-defined meta:name="OVERHEIDop.straatnaam">Nijverheidsweg-N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32 464456</meta:user-defined>
    <meta:user-defined meta:name="OVERHEIDop.versieInformatie"/>
  </office:meta>
</office:document-meta>
</file>