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2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epvelden (op de tussenberm tegenover </text:span><text:span text:style-name="nadrukvet">Belder</text:span><text:span text:style-name="nadrukvet"> 80), Leemstraat (nabij kruising met Molenstraat) en </text:span><text:span text:style-name="nadrukvet">Borchwerf</text:span><text:span text:style-name="nadrukvet"> (nabij kruising met </text:span><text:span text:style-name="nadrukvet">Gastelseweg</text:span><text:span text:style-name="nadrukvet">, naast </text:span><text:span text:style-name="nadrukvet">Belder</text:span><text:span text:style-name="nadrukvet"> 2) in Roosendaal</text:span></text:p>
            <text:p text:style-name="tussenkopcur">Omschrijving : <text:span text:style-name="nadrukvet">Omgevingsvergunning voor het plaatsen van 3 masten met Led scherm</text:span></text:p>
            <text:p text:style-name="tussenkopcur">Registratienummer : <text:span text:style-name="nadrukvet">2018WB0620</text:span></text:p>
            <text:p text:style-name="tussenkopcur">Publicatiedatum : <text:span text:style-name="nadrukvet">21-9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95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5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5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2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50</meta:user-defined>
    <meta:user-defined meta:name="OVERHEIDop.GmbID/DC.identifier">gmb-2018-200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Borchwerf</meta:user-defined>
    <meta:user-defined meta:name="OVERHEID.PostcodeHuisnummer/OVERHEIDop.postcodeHuisnummer">4704RM</meta:user-defined>
    <meta:user-defined meta:name="OVERHEIDop.straatnaam">Stepvelden</meta:user-defined>
    <meta:user-defined meta:name="OVERHEID.PostcodeHuisnummer/OVERHEIDop.postcodeHuisnummer">4705RT 7a</meta:user-defined>
    <meta:user-defined meta:name="OVERHEIDop.straatnaam">Leem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90 395738</meta:user-defined>
    <meta:user-defined meta:name="OVERHEID.EPSG28992/DC.spatial">91141 396426</meta:user-defined>
    <meta:user-defined meta:name="OVERHEID.EPSG28992/DC.spatial">92790 395554</meta:user-defined>
    <meta:user-defined meta:name="OVERHEIDop.versieInformatie"/>
  </office:meta>
</office:document-meta>
</file>